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indent="3.7409in"/>
    </style:style>
    <style:style style:name="P7" style:parent-style-name="Standard" style:family="paragraph">
      <style:paragraph-properties fo:text-indent="3.7409in"/>
    </style:style>
    <style:style style:name="P8" style:parent-style-name="Standard" style:family="paragraph">
      <style:paragraph-properties fo:text-indent="3.7409in"/>
    </style:style>
    <style:style style:name="P9" style:parent-style-name="Standard" style:family="paragraph">
      <style:paragraph-properties style:contextual-spacing="true" fo:line-height="150%"/>
    </style:style>
    <style:style style:name="P10" style:parent-style-name="Standard" style:family="paragraph">
      <style:paragraph-properties style:contextual-spacing="true" fo:line-height="150%"/>
    </style:style>
    <style:style style:name="P11" style:parent-style-name="Standard" style:family="paragraph">
      <style:paragraph-properties style:contextual-spacing="true" fo:line-height="150%"/>
    </style:style>
    <style:style style:name="P12" style:parent-style-name="Standard" style:family="paragraph">
      <style:paragraph-properties style:contextual-spacing="true" fo:line-height="150%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6.6861in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20" style:family="table-column">
      <style:table-column-properties style:column-width="6.6861in"/>
    </style:style>
    <style:style style:name="Table19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30" style:family="table-column">
      <style:table-column-properties style:column-width="6.6861in"/>
    </style:style>
    <style:style style:name="Table29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indent="2.5597in"/>
    </style:style>
    <style:style style:name="P38" style:parent-style-name="Standard" style:family="paragraph">
      <style:paragraph-properties fo:text-indent="2.5597in"/>
    </style:style>
    <style:style style:name="P39" style:parent-style-name="Corpotesto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ableColumn48" style:family="table-column">
      <style:table-column-properties style:column-width="1.2722in" style:use-optimal-column-width="false"/>
    </style:style>
    <style:style style:name="TableColumn49" style:family="table-column">
      <style:table-column-properties style:column-width="0.8805in" style:use-optimal-column-width="false"/>
    </style:style>
    <style:style style:name="TableColumn50" style:family="table-column">
      <style:table-column-properties style:column-width="1.0763in" style:use-optimal-column-width="false"/>
    </style:style>
    <style:style style:name="TableColumn51" style:family="table-column">
      <style:table-column-properties style:column-width="0.4895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Column53" style:family="table-column">
      <style:table-column-properties style:column-width="1.5909in" style:use-optimal-column-width="false"/>
    </style:style>
    <style:style style:name="Table47" style:family="table">
      <style:table-properties style:width="6.6791in" style:rel-width="100%" fo:margin-left="0.006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56" style:parent-style-name="Contenutotabella" style:family="paragraph">
      <style:paragraph-properties fo:text-align="center" fo:background-color="#AAAAAA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59" style:parent-style-name="Contenutotabella" style:family="paragraph">
      <style:paragraph-properties fo:text-align="center" fo:background-color="#AAAAAA"/>
    </style:style>
    <style:style style:name="T6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62" style:parent-style-name="Contenutotabella" style:family="paragraph">
      <style:paragraph-properties fo:text-align="center" fo:background-color="#AAAAAA"/>
    </style:style>
    <style:style style:name="T6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65" style:parent-style-name="Contenutotabella" style:family="paragraph">
      <style:paragraph-properties fo:text-align="center" fo:background-color="#AAAAAA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68" style:parent-style-name="Contenutotabella" style:family="paragraph">
      <style:paragraph-properties fo:text-align="center" fo:background-color="#AAAAAA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Cell7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1" style:parent-style-name="Contenutotabella" style:family="paragraph">
      <style:paragraph-properties fo:text-align="center" fo:background-color="#AAAAAA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fo:background-color="#C0C0C0"/>
    </style:style>
    <style:style style:name="TableRow73" style:family="table-row">
      <style:table-row-properties style:min-row-height="0.4006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5" style:parent-style-name="Contenutotabella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8" style:parent-style-name="Contenutotabella" style:family="paragraph">
      <style:paragraph-properties fo:text-align="center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1" style:parent-style-name="Contenutotabella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4" style:parent-style-name="Contenutotabella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7" style:parent-style-name="Contenutotabella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Contenutotabella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2" style:parent-style-name="Normale" style:family="paragraph">
      <style:text-properties fo:font-size="9pt" style:font-size-asian="9pt" style:font-size-complex="9pt"/>
    </style:style>
    <style:style style:name="P93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ANIFESTAZIONE DI INTERESSE</text:p>
      <text:p text:style-name="P2">Raccolta di adesioni per la realizzazione di un itinerario dedicato agli studi d’artista, musei, gallerie, collezioni private e altri luoghi dell’arte a</text:p>
      <text:p text:style-name="P3">Palazzolo sull’Oglio</text:p>
      <text:p text:style-name="P4"/>
      <text:p text:style-name="P5"/>
      <text:p text:style-name="P6">Al Comune di Palazzolo sull’Oglio</text:p>
      <text:p text:style-name="P7">Settore Cultura</text:p>
      <text:p text:style-name="P8"><text:a xlink:href="mailto:cultura@comune.palazzolosulloglio.bs.it" office:target-frame-name="_top" xlink:show="replace"><text:span text:style-name="Collegamentoipertestuale">cultura@comune.palazzolosulloglio.bs.it</text:span></text:a></text:p>
      <text:p text:style-name="Standard"/>
      <text:p text:style-name="Standard"/>
      <text:p text:style-name="P9">Il/la sottoscritto/a………………………………………………., nato/a a ………………………….</text:p>
      <text:p text:style-name="P10">il ……………………………., residente a…………………………………………………………..</text:p>
      <text:p text:style-name="P11">num. Telefonico: ………………………………….</text:p>
      <text:p text:style-name="P12">mail: ………………………………………………..</text:p>
      <text:p text:style-name="Standard"/>
      <text:p text:style-name="P13">chiede</text:p>
      <text:p text:style-name="Standard"/>
      <text:p text:style-name="Standard">di partecipare all’itinerario di valorizzazione dei saperi artistici della Città di Palazzolo sull’Oglio.</text:p>
      <text:p text:style-name="Standard">A tal fine dichiara:</text:p>
      <text:p text:style-name="Standard"/>
      <text:p text:style-name="Standard">a) nome dell’artista/famiglia/associazione/studio/spazio espositivo: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b) curriculum dell’artista/degli artisti<text:s/><text:span text:style-name="T18">(max 1000 caratteri</text:span>):</text:p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c) descrizione del lavoro/ collezione artistica (<text:span text:style-name="T23">max 1500 caratteri</text:span>)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soft-page-break/>
      <text:p text:style-name="Standard">d) visibilità/visitabilità (<text:span text:style-name="T28">es: luoghi, orari, contatti per prenotazioni,…</text:span>):</text:p>
      <text:p text:style-name="Standard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e) altre notizie ritenute utili:</text:p>
      <text:p text:style-name="Standard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Luogo e data, ……………………………..</text:p>
      <text:p text:style-name="Standard"/>
      <text:p text:style-name="P37">Firma: ………………………………………………</text:p>
      <text:p text:style-name="Standard"/>
      <text:p text:style-name="Standard"/>
      <text:p text:style-name="Standard">Il sottoscritto …………………………….. esprime il proprio consenso che le informazioni di cui alla presente adesione, anche riadattate<text:s/>per esigenze organizzative o di gestibilità, siano pubblicate sui canali di comunicazione del Comune di Palazzolo sull’Oglio o altri eventuali portali di associazioni di cui il Comune fa parte e/o aderisce.</text:p>
      <text:p text:style-name="Standard"/>
      <text:p text:style-name="Standard">Luogo e data, ……………………………..</text:p>
      <text:p text:style-name="Standard"/>
      <text:p text:style-name="P38">Firma: ………………………………………………</text:p>
      <text:p text:style-name="Standard"/>
      <text:p text:style-name="Standard"/>
      <text:p text:style-name="Standard"/>
      <text:p text:style-name="Standard"/>
      <text:p text:style-name="P39"><text:span text:style-name="T40">Informativa privacy ai sensi del Regolamento 679/2016/UE</text:span></text:p>
      <text:p text:style-name="Corpotesto"><text:span text:style-name="T41">Si comunica che tutti i dati personali (comuni identificativi, particolari e/o giudiziari) comunicati al Comune di Palazzolo Sull'Oglio saranno trattati esclusivamente per finalità istituzionali nel rispetto delle prescrizioni previste Regolamento 679/2016/UE.</text:span><text:span text:style-name="T42"><text:line-break/>Il trattamento dei dati personali avviene utilizzando strumenti e supporti sia cartacei che informatici.</text:span><text:span text:style-name="T43"><text:line-break/>Il Titolare del trattamento dei dati personali è il Comune di Palazzolo Sull'Oglio.</text:span><text:span text:style-name="T44"><text:line-break/>L’Interessato può esercitare i diritti previsti dagli articoli 15, 16, 17, 18, 20, 21 e 22 del Regolamento 679/2016/UE.</text:span><text:span text:style-name="T45"><text:line-break/>L’informativa completa redatta ai sensi degli articoli 13 e 14 del Regolamento 679/2016/UE è reperibile presso gli uffici dell'Ente e consultabile sul sito web dell’ente all'indirizzo www.comune.palazzolosulloglio.bs.it</text:span><text:span text:style-name="T46"><text:line-break/>Il Data Protection Officer (DPO)/Responsabile della Protezione dei dati (RPD) individuato dall'ente è il seguente soggett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PO</text:span></text:p>
          </table:table-cell>
          <table:table-cell table:style-name="TableCell58">
            <text:p text:style-name="P59"><text:span text:style-name="T60">P.IVA</text:span></text:p>
          </table:table-cell>
          <table:table-cell table:style-name="TableCell61">
            <text:p text:style-name="P62"><text:span text:style-name="T63">Via/Piazza</text:span></text:p>
          </table:table-cell>
          <table:table-cell table:style-name="TableCell64">
            <text:p text:style-name="P65"><text:span text:style-name="T66">CAP</text:span></text:p>
          </table:table-cell>
          <table:table-cell table:style-name="TableCell67">
            <text:p text:style-name="P68"><text:span text:style-name="T69">Comune</text:span></text:p>
          </table:table-cell>
          <table:table-cell table:style-name="TableCell70">
            <text:p text:style-name="P71"><text:span text:style-name="T72">Nominativo del DPO</text:span></text:p>
          </table:table-cell>
        </table:table-row>
        <table:table-row table:style-name="TableRow73">
          <table:table-cell table:style-name="TableCell74">
            <text:p text:style-name="P75"><text:span text:style-name="T76">SISTEMA SUSIO SRL</text:span></text:p>
          </table:table-cell>
          <table:table-cell table:style-name="TableCell77">
            <text:p text:style-name="P78"><text:span text:style-name="T79">05181300962</text:span></text:p>
          </table:table-cell>
          <table:table-cell table:style-name="TableCell80">
            <text:p text:style-name="P81"><text:span text:style-name="T82">Via Pontida, 9</text:span></text:p>
          </table:table-cell>
          <table:table-cell table:style-name="TableCell83">
            <text:p text:style-name="P84"><text:span text:style-name="T85">20063</text:span></text:p>
          </table:table-cell>
          <table:table-cell table:style-name="TableCell86">
            <text:p text:style-name="P87"><text:span text:style-name="T88">Cernusco sul Naviglio (Mi)</text:span></text:p>
          </table:table-cell>
          <table:table-cell table:style-name="TableCell89">
            <text:p text:style-name="P90"><text:span text:style-name="T91">Dott.ssa Valentina Vasta</text:span></text:p>
          </table:table-cell>
        </table:table-row>
      </table:table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style:vertical-align="auto" fo:margin-bottom="0.0972in" fo:line-height="115%"/>
      <style:text-properties style:font-name="Times New Roman" style:font-name-asian="SimSun" style:font-name-complex="Mangal" style:letter-kerning="true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/>
    </style:style>
    <style:style style:name="Contenutotabella" style:display-name="Contenuto tabella" style:family="paragraph" style:parent-style-name="Normale">
      <style:paragraph-properties text:number-lines="false" style:vertical-align="auto"/>
      <style:text-properties style:font-name="Times New Roman" style:font-name-asian="SimSun" style:font-name-complex="Mang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olo Gualtieri</dc:creator>
    <meta:creation-date>2024-12-23T10:45:00Z</meta:creation-date>
    <dc:date>2025-02-06T15:21:00Z</dc:date>
    <meta:print-date>2025-02-06T15:20:00Z</meta:print-date>
    <meta:template xlink:href="Normal.dotm" xlink:type="simple"/>
    <meta:editing-cycles>7</meta:editing-cycles>
    <meta:editing-duration>PT5220S</meta:editing-duration>
    <meta:document-statistic meta:page-count="2" meta:paragraph-count="5" meta:word-count="389" meta:character-count="2606" meta:row-count="18" meta:non-whitespace-character-count="2222"/>
  </office:meta>
</office:document-meta>
</file>